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7 D#7 G#7 G7 x2) - Cm7 D#7 G#7 C#7</text:p>
      <text:p>(<text:span text:style-name="Measure_20__23_1">Sun</text:span>ny <text:s text:c="2"/>G7 <text:s/>G7 <text:s/>Cm7-A# (G#7-G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Cm7 D#7</text:p>
      <text:p><text:s text:c="5"/>and the <text:span text:style-name="Measure_20__23_2">bright</text:span> days are here <text:s text:c="4"/>G#7 G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G#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C#m7 E7 <text:s/>A7 G#7 x2) - C#m7 E7 A7 D7</text:p>
      <text:p><text:s text:c="9"/>G#7 <text:s/>G#7 C#m7-B (A7-G#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A7)</text:p>
      <text:p>(Dm7 F7 A#7 A7 x2)</text:p>
      <text:p><text:s/>Dm7 F7 A#7 D#7 - A7 A7 (Dm7-C A#7-A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Dm7-G Dm7-G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